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9b7dc" officeooo:paragraph-rsid="0019b7dc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0.2957in"/>
        </style:tab-stops>
      </style:paragraph-properties>
      <style:text-properties officeooo:rsid="0019b7dc" officeooo:paragraph-rsid="0019b7dc"/>
    </style:style>
    <style:style style:name="T1" style:family="text">
      <style:text-properties officeooo:rsid="0010cc7d"/>
    </style:style>
    <style:style style:name="T2" style:family="text">
      <style:text-properties fo:color="#004586" loext:opacity="100%" style:font-name="Times New Roman" fo:font-size="14pt" style:font-size-asian="14pt" style:font-size-complex="14pt"/>
    </style:style>
    <style:style style:name="T3" style:family="text">
      <style:text-properties fo:color="#004586" loext:opacity="100%" style:font-name="Times New Roman" fo:font-size="14pt" fo:language="de" fo:country="DE" style:font-size-asian="14pt" style:font-size-complex="14pt"/>
    </style:style>
    <style:style style:name="T4" style:family="text">
      <style:text-properties fo:color="#004586" loext:opacity="100%" style:font-name="Times New Roman" fo:font-size="14pt" fo:language="de" fo:country="DE" officeooo:rsid="000e6ee5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officeooo:rsid="000e6ee5" style:font-size-asian="14pt" style:font-size-complex="14pt"/>
    </style:style>
    <style:style style:name="T7" style:family="text">
      <style:text-properties officeooo:rsid="001a9e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ease register by email to</text:p>
      <text:p text:style-name="P1"/>
      <text:p text:style-name="P1"><text:tab/><text:tab/><text:a xlink:type="simple" xlink:href="mailto:stamates@thphys.uni-heidelberg.de" text:style-name="Internet_20_link" text:visited-style-name="Visited_20_Internet_20_Link">stamates@thphys.uni-heidelberg.de</text:a></text:p>
      <text:p text:style-name="P1"/>
      <text:p text:style-name="P1">the seminar homepage is </text:p>
      <text:p text:style-name="P1"/>
      <text:p text:style-name="P2"><text:a xlink:type="simple" xlink:href="https://www.thphys.uni-heidelberg.de/~stamatescu/DIDEPG/SoSe22" text:style-name="Internet_20_link" text:visited-style-name="Visited_20_Internet_20_Link"><text:span text:style-name="Internet_20_link">http</text:span></text:a><text:a xlink:type="simple" xlink:href="https://www.thphys.uni-heidelberg.de/~stamatescu/DIDEPG/SoSe22" text:style-name="Internet_20_link" text:visited-style-name="Visited_20_Internet_20_Link"><text:span text:style-name="Internet_20_link"><text:span text:style-name="T1">s</text:span></text:span></text:a><text:a xlink:type="simple" xlink:href="https://www.thphys.uni-heidelberg.de/~stamatescu/DIDEPG/SoSe22" text:style-name="Internet_20_link" text:visited-style-name="Visited_20_Internet_20_Link"><text:span text:style-name="Internet_20_link">://www.thphys.uni-heidelberg.de/~stamates</text:span></text:a><text:span text:style-name="Internet_20_link">/</text:span><text:a xlink:type="simple" xlink:href="https://www.thphys.uni-heidelberg.de/~stamatescu/DIDEPG/SoSe22" text:style-name="Internet_20_link" text:visited-style-name="Visited_20_Internet_20_Link"><text:span text:style-name="Internet_20_link">DIDE</text:span></text:a><text:a xlink:type="simple" xlink:href="https://www.thphys.uni-heidelberg.de/~stamatescu/DIDEPG/SoSe22" text:style-name="Internet_20_link" text:visited-style-name="Visited_20_Internet_20_Link"><text:span text:style-name="Internet_20_link"><text:span text:style-name="T2">PG/</text:span></text:span></text:a><text:a xlink:type="simple" xlink:href="https://www.thphys.uni-heidelberg.de/~stamatescu/DIDEPG/SoSe22" text:style-name="Internet_20_link" text:visited-style-name="Visited_20_Internet_20_Link"><text:span text:style-name="Internet_20_link"><text:span text:style-name="T5">S</text:span></text:span></text:a><text:a xlink:type="simple" xlink:href="https://www.thphys.uni-heidelberg.de/~stamatescu/DIDEPG/SoSe22" text:style-name="Internet_20_link" text:visited-style-name="Visited_20_Internet_20_Link"><text:span text:style-name="Internet_20_link"><text:span text:style-name="T6">oSe</text:span></text:span></text:a><text:a xlink:type="simple" xlink:href="https://www.thphys.uni-heidelberg.de/~stamatescu/DIDEPG/SoSe22" text:style-name="Internet_20_link" text:visited-style-name="Visited_20_Internet_20_Link"><text:span text:style-name="Internet_20_link"><text:span text:style-name="T3">2</text:span></text:span></text:a><text:a xlink:type="simple" xlink:href="https://www.thphys.uni-heidelberg.de/~stamatescu/DIDEPG/SoSe22" text:style-name="Internet_20_link" text:visited-style-name="Visited_20_Internet_20_Link"><text:span text:style-name="Internet_20_link"><text:span text:style-name="T4">2</text:span></text:span></text:a></text:p>
      <text:p text:style-name="P2"><text:span text:style-name="Internet_20_link"><text:span text:style-name="T4"/></text:span></text:p>
      <text:p text:style-name="P2"><text:span text:style-name="Internet_20_link"><text:span text:style-name="T4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12T03:23:01.973084583</meta:creation-date>
    <meta:generator>LibreOffice/7.0.4.2$Linux_X86_64 LibreOffice_project/00$Build-2</meta:generator>
    <dc:date>2022-01-12T15:05:39.183059172</dc:date>
    <meta:editing-duration>PT15M49S</meta:editing-duration>
    <meta:editing-cycles>3</meta:editing-cycles>
    <meta:document-statistic meta:table-count="0" meta:image-count="0" meta:object-count="0" meta:page-count="1" meta:paragraph-count="4" meta:word-count="11" meta:character-count="146" meta:non-whitespace-character-count="136"/>
  </office:meta>
</office:document-meta>
</file>