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kussion zum SM-Text, Seminar 28.05.2014</text:p>
      <text:p text:style-name="P1"/>
      <text:p text:style-name="P1"/>
      <text:p text:style-name="P1">Perspektive: als selbstaendiger Text (Buch) und/oder als Grundlage zur Vorlesungen</text:p>
      <text:p text:style-name="P1"/>
      <text:p text:style-name="P1">Adressat<text:tab/></text:p>
      <text:p text:style-name="P1"><text:tab/><text:tab/>Schule: <text:s/><text:tab/><text:tab/><text:tab/><text:tab/>erfordert Eigenarbeit und vorhandenes Interesse; </text:p>
      <text:p text:style-name="P1"><text:tab/><text:tab/><text:tab/><text:tab/><text:tab/><text:tab/><text:tab/>AG, Hektor, etc, auch Exkurs fuer 12. Klasse, etc moeglich</text:p>
      <text:p text:style-name="P1"/>
      <text:p text:style-name="P1"><text:tab/><text:tab/>allg. Publikum<text:tab/><text:tab/><text:tab/><text:tab/>Buch oder VHS Kurs, intensiv Kurs, Ferienwoche</text:p>
      <text:p text:style-name="P1"/>
      <text:p text:style-name="P1"/>
      <text:p text:style-name="P1">Noten: 1 (positiv) bis 5 (negativ) <text:tab/><text:tab/><text:tab/>ist<text:tab/><text:tab/><text:tab/><text:tab/>Bemerkungen</text:p>
      <text:p text:style-name="P1"/>
      <text:p text:style-name="P1"><text:tab/>Lesbar/Schwer verstaendlich<text:tab/><text:tab/><text:tab/>2,7<text:tab/>- Einleitung weckt Neugierde, Lila-Kaestchen sind sehr hilfreich </text:p>
      <text:p text:style-name="P1"><text:tab/><text:tab/><text:tab/><text:tab/><text:tab/><text:tab/><text:tab/><text:tab/>- lesbar, aber sprachlich manchmal unverstaendlich; </text:p>
      <text:p text:style-name="P1"><text:tab/><text:tab/><text:tab/><text:tab/><text:tab/><text:tab/><text:tab/><text:tab/>- einige Begriffe sollen besser definiert/erklaert werden, z.B. Raum-Zeit; <text:s/></text:p>
      <text:p text:style-name="P1"><text:tab/><text:tab/><text:tab/><text:tab/><text:tab/><text:tab/><text:tab/><text:tab/>- bestimmte Schwierigkeitsgrad aber anschaulich verfasst; </text:p>
      <text:p text:style-name="P1"><text:tab/><text:tab/><text:tab/><text:tab/><text:tab/><text:tab/><text:tab/><text:tab/>- Erklaerungen als Lila-Kaestchen und/oder Kapitel-Einleitungen</text:p>
      <text:p text:style-name="P1"><text:tab/><text:tab/><text:tab/><text:tab/><text:tab/><text:tab/><text:tab/><text:tab/>- z.T. nur oberflaechiges Wissen, dafuer aber auch auf niedrigem Niveau verstaendlich</text:p>
      <text:p text:style-name="P2"><text:tab/><text:tab/><text:tab/><text:tab/><text:tab/><text:tab/><text:tab/><text:tab/>- gut: Bilder, vor allem inhaltlich bezogen, nicht einfach als Dekoration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text:tab/>Interessant/Langweilig<text:tab/><text:tab/><text:tab/>1,7<text:tab/>- Vom Thema her sehr interessant und aktuell, da sonst wenig zum SM zu einem </text:p>
      <text:p text:style-name="P1"><text:tab/><text:tab/><text:tab/><text:tab/><text:tab/><text:tab/><text:tab/><text:tab/><text:tab/>anspruchvoleren Niveau;</text:p>
      <text:p text:style-name="P1"><text:tab/><text:tab/><text:tab/><text:tab/><text:tab/><text:tab/><text:tab/><text:tab/>- mehr Verbindung zum Alltagsleben, zum Weltbild; Grunde geben, warum das</text:p>
      <text:p text:style-name="P1"><text:tab/><text:tab/><text:tab/><text:tab/><text:tab/><text:tab/><text:tab/><text:tab/><text:tab/>alles interessant sein soll (auch, etwa GPS bis AKW, Supraleitung, </text:p>
      <text:p text:style-name="P1"><text:tab/><text:tab/><text:tab/><text:tab/><text:tab/><text:tab/><text:tab/><text:tab/><text:tab/>Wissensgesellschaft), z.B. Alltags-Lila-Kaestchen,</text:p>
      <text:p text:style-name="P1"><text:tab/><text:tab/><text:tab/><text:tab/><text:tab/><text:tab/><text:tab/><text:tab/>- kritische Diskussion zum SM (was fehlt, implizite Annahmen, Grenzen)</text:p>
      <text:p text:style-name="P1"><text:tab/><text:tab/><text:tab/><text:tab/><text:tab/><text:tab/><text:tab/><text:tab/>- Anekdoten, Biographische Angaben, geschichtliche Angaben</text:p>
      <text:p text:style-name="P1"/>
      <text:p text:style-name="P1"><text:tab/>Motivierend/ Neutral<text:tab/><text:tab/><text:tab/><text:tab/>2,5<text:tab/>- Gut fuer schon vorhandene Grundmotivation; </text:p>
      <text:p text:style-name="P1"><text:tab/><text:tab/><text:tab/><text:tab/><text:tab/><text:tab/><text:tab/><text:tab/>- Motivation durch Bezug auf Alltagsleben (aber nicht zu viel, keine Trivialisierung)</text:p>
      <text:p text:style-name="P1"><text:tab/><text:tab/><text:tab/><text:tab/><text:tab/><text:tab/><text:tab/><text:tab/>- auch Weltbild, </text:p>
      <text:p text:style-name="P1"><text:tab/><text:tab/><text:tab/><text:tab/><text:tab/><text:tab/><text:tab/><text:tab/>- philosophische Betrachtungen zur Bedeutung der Theorien<text:tab/><text:tab/><text:tab/><text:tab/><text:soft-page-break/><text:tab/>Struktur: adequat/ungluecklich<text:tab/><text:tab/>1,5<text:tab/>- Gute Gliederung, logische Aufbau, klare Ueberschriften</text:p>
      <text:p text:style-name="P1"><text:tab/><text:tab/><text:tab/><text:tab/><text:tab/><text:tab/><text:tab/><text:tab/>- gut: farbige Kaestchen, Skizzen (z.B., zur ART), Einleitungen, Graphiken </text:p>
      <text:p text:style-name="P1"><text:tab/><text:tab/><text:tab/><text:tab/><text:tab/><text:tab/><text:tab/><text:tab/>- gut und foerderlich: Uebungen mit Loesungen;</text:p>
      <text:p text:style-name="P1"><text:tab/><text:tab/><text:tab/><text:tab/><text:tab/><text:tab/><text:tab/><text:tab/><text:tab/>dabei zu verbessern: keine aufwendige Rechnungen, Aufteilung in mehreren <text:tab/><text:tab/><text:tab/><text:tab/><text:tab/><text:tab/><text:tab/><text:tab/><text:tab/><text:tab/>Schritten, ausfuerlichere Loesungen</text:p>
      <text:p text:style-name="P1"><text:tab/><text:tab/><text:tab/><text:tab/><text:tab/><text:tab/><text:tab/><text:tab/>- Empfehlung: steigende Anspruch vom Anfang zum Ende hin, da durch Lesen wird <text:tab/><text:tab/><text:tab/><text:tab/><text:tab/><text:tab/><text:tab/><text:tab/><text:tab/><text:tab/>Grundlage erzeugt</text:p>
      <text:p text:style-name="P1"><text:tab/><text:tab/><text:tab/><text:tab/><text:tab/><text:tab/><text:tab/><text:tab/>- Rueckbezuege schaffen (keineWiederholungen), Glossar waere saehr gut</text:p>
      <text:p text:style-name="P1"/>
      <text:p text:style-name="P1"><text:tab/>Laenge: adequat/ungluecklich<text:tab/><text:tab/>1,2 <text:s/><text:tab/>- Gut: Lehrbuecher gibt es genug, Populaerdarstellungen auch, hier vor allem Ueberblick</text:p>
      <text:p text:style-name="P1"><text:tab/><text:tab/><text:tab/><text:tab/><text:tab/><text:tab/><text:tab/><text:tab/>- kann laenger werden (100-200 Seiten) mit ausfuehrlicheren Erklaerungen</text:p>
      <text:p text:style-name="P1"><text:tab/><text:tab/><text:tab/><text:tab/><text:tab/><text:tab/><text:tab/><text:tab/>- lieber etwas laenger als zu knapp <text:s/></text:p>
      <text:p text:style-name="P1"/>
      <text:p text:style-name="P1"><text:tab/>Layout<text:tab/><text:tab/><text:tab/><text:tab/><text:tab/><text:tab/><text:tab/>- Gut: farbige Kaestchen</text:p>
      <text:p text:style-name="P1"><text:tab/><text:tab/><text:tab/><text:tab/><text:tab/><text:tab/><text:tab/><text:tab/>- zu verbessern: Uebersichtlichkeit, groessere Layout</text:p>
      <text:p text:style-name="P1"><text:tab/><text:tab/><text:tab/><text:tab/><text:tab/><text:tab/><text:tab/><text:tab/>- Bilder besser im Text integriert</text:p>
      <text:p text:style-name="P1"><text:tab/><text:tab/><text:tab/><text:tab/><text:tab/><text:tab/><text:tab/><text:tab/><text:tab/><text:tab/><text:tab/><text:tab/></text:p>
      <text:p text:style-name="P1"/>
      <text:p text:style-name="P1">Balance:<text:tab/><text:tab/><text:tab/><text:tab/><text:tab/><text:tab/>ist<text:tab/><text:tab/><text:tab/><text:tab/>Bemerkungen</text:p>
      <text:p text:style-name="P1"/>
      <text:p text:style-name="P1"><text:tab/>Korektheit/Verstaendlichkeit <text:tab/><text:tab/><text:tab/>2<text:tab/>- Astronomische Bilder in SW, eventuell auch nachgefaerbt, dann aber die Farbgebung <text:tab/><text:tab/><text:tab/><text:tab/><text:tab/><text:tab/><text:tab/><text:tab/><text:tab/><text:tab/>erklaeren</text:p>
      <text:p text:style-name="P1"><text:tab/><text:tab/><text:tab/><text:tab/><text:tab/><text:tab/><text:tab/><text:tab/>- Widersprueche mit andere Darstellungen vermeiden (z.B., Feynman Diagramme und <text:tab/><text:tab/><text:tab/><text:tab/><text:tab/><text:tab/><text:tab/><text:tab/><text:tab/><text:tab/>Zeitrichtung, erklaeren, was dargestellt wird) </text:p>
      <text:p text:style-name="P1"/>
      <text:p text:style-name="P1"><text:tab/>Formel/Texterklaerungen<text:tab/><text:tab/><text:tab/>2<text:tab/>- gut: Balance Formel-Text vorhanden; </text:p>
      <text:p text:style-name="P1"><text:tab/><text:tab/><text:tab/><text:tab/><text:tab/><text:tab/><text:tab/><text:tab/>- wenn mehr Formel dann ihre Berechtigung/Nutzen von Formeln erklaeren</text:p>
      <text:p text:style-name="P1"><text:tab/><text:tab/><text:tab/><text:tab/><text:tab/><text:tab/><text:tab/><text:tab/>- Skizzen mit Formeln verbinden</text:p>
      <text:p text:style-name="P1"/>
      <text:p text:style-name="P1"><text:tab/>Vollstaendigkeit/Konzentration <text:tab/> <text:s/><text:tab/>1,5<text:tab/>- Ziel und Umfang von Anfang an ankuendigen </text:p>
      <text:p text:style-name="P1"/>
      <text:p text:style-name="P1"/>
      <text:p text:style-name="P1"><text:tab/>Links, Bibliographie<text:tab/><text:tab/><text:tab/><text:tab/><text:tab/>: ja, empfehlenswert: kurze Anmerkungen zu der Links und Buechern, et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8T15:26:37</meta:creation-date>
    <meta:generator>OpenOffice.org/3.2$Win32 OpenOffice.org_project/320m12$Build-9483</meta:generator>
    <dc:date>2014-05-29T15:18:52.63</dc:date>
    <meta:editing-duration>PT04H16M34S</meta:editing-duration>
    <meta:editing-cycles>5</meta:editing-cycles>
    <dc:creator>Ion </dc:creator>
    <meta:document-statistic meta:table-count="0" meta:image-count="0" meta:object-count="0" meta:page-count="2" meta:paragraph-count="45" meta:word-count="388" meta:character-count="3352"/>
  </office:meta>
</office:document-meta>
</file>