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weight="bold"/>
    </style:style>
    <style:style style:name="T2" style:family="text">
      <style:text-properties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Die <text:span text:style-name="T1">European Physical Society</text:span> (<text:span text:style-name="T1">EPS</text:span>) ist ein Zusammenschluss von 42 europäischen <text:a xlink:type="simple" xlink:href="https://de.wikipedia.org/wiki/Liste_der_Physikalischen_Gesellschaften">physikalischen Gesellschaften</text:a>. Die <text:a xlink:type="simple" xlink:href="https://de.wikipedia.org/wiki/1968">1968</text:a><text:bookmark text:name="cite_ref-1"/><text:a xlink:type="simple" xlink:href="https://de.wikipedia.org/wiki/European_Physical_Society#cite_note-1">[1]</text:a> gegründete wissenschaftliche Gesellschaft repräsentiert damit über 100.000 Physiker in Europa. Ihr Sitz ist <text:a xlink:type="simple" xlink:href="https://de.wikipedia.org/wiki/Mülhausen_%28Elsass%29">Mülhausen</text:a> in Frankreich.</text:p>
      <text:p text:style-name="Text_20_body">Größtes Mitglied der EPS ist mit über 62.000 Mitgliedern die <text:a xlink:type="simple" xlink:href="https://de.wikipedia.org/wiki/Deutsche_Physikalische_Gesellschaft">Deutsche Physikalische Gesellschaft</text:a>.</text:p>
      <text:p text:style-name="Text_20_body">Zweck ist die Organisation von Konferenzen und die Förderung des wissenschaftlichen Austausches. Sie gibt auch mehrere wissenschaftliche <text:a xlink:type="simple" xlink:href="https://de.wikipedia.org/wiki/Fachzeitschrift">Fachzeitschriften</text:a> heraus<text:bookmark text:name="cite_ref-2"/><text:a xlink:type="simple" xlink:href="https://de.wikipedia.org/wiki/European_Physical_Society#cite_note-2">[2]</text:a> (z. B. die <text:a xlink:type="simple" xlink:href="https://de.wikipedia.org/wiki/EPL_%28Zeitschrift%29">European Physical Letters</text:a> und das <text:a xlink:type="simple" xlink:href="https://de.wikipedia.org/w/index.php?title=European_Journal_of_Physics&amp;action=edit&amp;redlink=1">European Journal of Physics</text:a>) sowie die <text:a xlink:type="simple" xlink:href="https://de.wikipedia.org/wiki/Mitgliederzeitschrift">Mitgliederzeitschrift</text:a> <text:span text:style-name="T2">Europhysics News</text:span> (EPN).</text:p>
      <text:p text:style-name="Text_20_body">Sie vergibt verschiedene Preise, unter anderem den <text:a xlink:type="simple" xlink:href="https://de.wikipedia.org/wiki/Hannes-Alfvén-Preis">Hannes-Alfvén-Preis</text:a>, den <text:a xlink:type="simple" xlink:href="https://de.wikipedia.org/wiki/Lise-Meitner-Preis">Lise-Meitner-Preis</text:a> und die <text:a xlink:type="simple" xlink:href="https://de.wikipedia.org/wiki/Gribov_Medal">Gribov Medal</text:a>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on </meta:initial-creator>
    <meta:creation-date>2017-01-11T18:50:29.62</meta:creation-date>
    <meta:document-statistic meta:table-count="0" meta:image-count="0" meta:object-count="0" meta:page-count="1" meta:paragraph-count="4" meta:word-count="95" meta:character-count="762"/>
    <dc:date>2017-01-11T18:52:36.40</dc:date>
    <dc:creator>Ion </dc:creator>
    <meta:editing-duration>PT00H02M14S</meta:editing-duration>
    <meta:editing-cycles>1</meta:editing-cycles>
    <meta:generator>OpenOffice.org/3.2$Win32 OpenOffice.org_project/320m12$Build-9483</meta:generator>
  </office:meta>
</office:document-meta>
</file>