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aps.org/">www.aps.org</text:a> <text:s text:c="7"/><text:a xlink:type="simple" xlink:href="http://www.aps.org/publications">www.aps.org/publications</text:a> <text:s text:c="2"/><text:a xlink:type="simple" xlink:href="http://www.aps.org/publications/journals">www.aps.org/publications/journals</text:a> <text:s text:c="3"/></text:p>
      <text:p text:style-name="Standard"/>
      <text:p text:style-name="Standard">physics.aps.org </text:p>
      <text:p text:style-name="Standard"/>
      <text:p text:style-name="Standard"/>
      <text:p text:style-name="Standard"><text:a xlink:type="simple" xlink:href="http://www.ucsusa.org/">http://www.ucsusa.org</text:a> <text:s/>(UCS)</text:p>
      <text:p text:style-name="Standard"/>
      <text:p text:style-name="Standard"/>
      <text:p text:style-name="Standard"/>
      <text:p text:style-name="Standard"><text:a xlink:type="simple" xlink:href="http://www.vdw-ev.de/">http://www.vdw-ev.de/</text:a> <text:s/>(VDW)</text:p>
      <text:p text:style-name="Standard"/>
      <text:p text:style-name="Standard"/>
      <text:p text:style-name="Standard"><text:a xlink:type="simple" xlink:href="https://www.vdi.de/">https://www.vdi.de</text:a> (VDI, 154000 Mitglied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on </meta:initial-creator>
    <meta:creation-date>2017-01-11T20:53:59.07</meta:creation-date>
    <dc:date>2017-01-11T21:22:07.25</dc:date>
    <dc:creator>Ion </dc:creator>
    <meta:editing-duration>PT00H28M1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12" meta:character-count="198"/>
  </office:meta>
</office:document-meta>
</file>