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fo:language="de" fo:country="DE" officeooo:rsid="00287657" officeooo:paragraph-rsid="00287657" style:font-size-asian="12pt"/>
    </style:style>
    <style:style style:name="P2" style:family="paragraph" style:parent-style-name="Standard">
      <style:paragraph-properties fo:line-height="150%"/>
      <style:text-properties style:font-name="Times New Roman" fo:font-size="12pt" fo:language="de" fo:country="DE" officeooo:rsid="002a03be" officeooo:paragraph-rsid="002a03be" style:font-size-asian="12pt"/>
    </style:style>
    <style:style style:name="P3" style:family="paragraph" style:parent-style-name="Standard">
      <style:paragraph-properties fo:line-height="150%"/>
      <style:text-properties style:font-name="Times New Roman" fo:font-size="12pt" fo:language="de" fo:country="DE" officeooo:rsid="002bcf5f" officeooo:paragraph-rsid="002bcf5f" style:font-size-asian="12pt"/>
    </style:style>
    <style:style style:name="P4" style:family="paragraph" style:parent-style-name="Standard">
      <style:paragraph-properties fo:line-height="150%"/>
      <style:text-properties style:font-name="Times New Roman" fo:font-size="12pt" fo:language="de" fo:country="DE" officeooo:rsid="002bcf5f" officeooo:paragraph-rsid="00311ca8" style:font-size-asian="12pt"/>
    </style:style>
    <style:style style:name="P5" style:family="paragraph" style:parent-style-name="Standard">
      <style:paragraph-properties fo:line-height="150%"/>
      <style:text-properties style:font-name="Times New Roman" fo:font-size="12pt" fo:language="de" fo:country="DE" officeooo:rsid="0032ad77" officeooo:paragraph-rsid="0032ad77" style:font-size-asian="12pt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12pt" fo:language="de" fo:country="DE" officeooo:rsid="0032ad77" officeooo:paragraph-rsid="003470db" style:font-size-asian="12pt"/>
    </style:style>
    <style:style style:name="P7" style:family="paragraph" style:parent-style-name="Standard">
      <style:paragraph-properties fo:line-height="150%"/>
      <style:text-properties style:font-name="Times New Roman" fo:font-size="12pt" fo:language="de" fo:country="DE" officeooo:rsid="0032ad77" officeooo:paragraph-rsid="0038b62b" style:font-size-asian="12pt"/>
    </style:style>
    <style:style style:name="P8" style:family="paragraph" style:parent-style-name="Standard">
      <style:paragraph-properties fo:line-height="150%"/>
      <style:text-properties style:font-name="Times New Roman" fo:font-size="12pt" fo:language="de" fo:country="DE" officeooo:rsid="0032ad77" officeooo:paragraph-rsid="003a3f29" style:font-size-asian="12pt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font-size="12pt" fo:language="de" fo:country="DE" officeooo:rsid="0035a3c8" officeooo:paragraph-rsid="0036e4fb" style:font-size-asian="12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 New Roman" fo:font-size="12pt" fo:language="de" fo:country="DE" officeooo:rsid="0035a3c8" officeooo:paragraph-rsid="003afc6a" style:font-size-asian="12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Times New Roman" fo:font-size="12pt" fo:language="de" fo:country="DE" officeooo:rsid="0036e4fb" officeooo:paragraph-rsid="0036e4fb" style:font-size-asian="12pt"/>
    </style:style>
    <style:style style:name="P12" style:family="paragraph" style:parent-style-name="Standard" style:master-page-name="Standard">
      <style:paragraph-properties fo:line-height="150%" style:page-number="auto"/>
      <style:text-properties style:font-name="Times New Roman" fo:font-size="12pt" fo:language="de" fo:country="DE" officeooo:rsid="00408966" officeooo:paragraph-rsid="00408966" style:font-size-asian="12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Times New Roman" fo:font-size="12pt" fo:language="de" fo:country="DE" officeooo:rsid="003c345f" officeooo:paragraph-rsid="003ff8b8" style:font-size-asian="12pt"/>
    </style:style>
    <style:style style:name="P14" style:family="paragraph" style:parent-style-name="Standard">
      <style:paragraph-properties fo:line-height="150%"/>
      <style:text-properties style:font-name="Times New Roman" fo:font-size="12pt" fo:language="de" fo:country="DE" officeooo:rsid="00267ae5" officeooo:paragraph-rsid="00267ae5" style:font-size-asian="12pt"/>
    </style:style>
    <style:style style:name="P15" style:family="paragraph" style:parent-style-name="Standard">
      <style:paragraph-properties fo:line-height="150%"/>
      <style:text-properties style:font-name="Times New Roman" fo:font-size="12pt" fo:language="de" fo:country="DE" officeooo:rsid="00408966" officeooo:paragraph-rsid="00408966" style:font-size-asian="12pt"/>
    </style:style>
    <style:style style:name="T1" style:family="text">
      <style:text-properties officeooo:rsid="00287657"/>
    </style:style>
    <style:style style:name="T2" style:family="text">
      <style:text-properties officeooo:rsid="00299126"/>
    </style:style>
    <style:style style:name="T3" style:family="text">
      <style:text-properties officeooo:rsid="002a03be"/>
    </style:style>
    <style:style style:name="T4" style:family="text">
      <style:text-properties officeooo:rsid="002bcf5f"/>
    </style:style>
    <style:style style:name="T5" style:family="text">
      <style:text-properties officeooo:rsid="002d95f6"/>
    </style:style>
    <style:style style:name="T6" style:family="text">
      <style:text-properties officeooo:rsid="00311ca8"/>
    </style:style>
    <style:style style:name="T7" style:family="text">
      <style:text-properties officeooo:rsid="0033ea7e"/>
    </style:style>
    <style:style style:name="T8" style:family="text">
      <style:text-properties officeooo:rsid="003442c2"/>
    </style:style>
    <style:style style:name="T9" style:family="text">
      <style:text-properties officeooo:rsid="003470db"/>
    </style:style>
    <style:style style:name="T10" style:family="text">
      <style:text-properties officeooo:rsid="0035a3c8"/>
    </style:style>
    <style:style style:name="T11" style:family="text">
      <style:text-properties officeooo:rsid="0036e4fb"/>
    </style:style>
    <style:style style:name="T12" style:family="text">
      <style:text-properties officeooo:rsid="0038b62b"/>
    </style:style>
    <style:style style:name="T13" style:family="text">
      <style:text-properties officeooo:rsid="0039eb74"/>
    </style:style>
    <style:style style:name="T14" style:family="text">
      <style:text-properties officeooo:rsid="003a3f29"/>
    </style:style>
    <style:style style:name="T15" style:family="text">
      <style:text-properties officeooo:rsid="003a8dd8"/>
    </style:style>
    <style:style style:name="T16" style:family="text">
      <style:text-properties officeooo:rsid="003afc6a"/>
    </style:style>
    <style:style style:name="T17" style:family="text">
      <style:text-properties officeooo:rsid="003c345f"/>
    </style:style>
    <style:style style:name="T18" style:family="text">
      <style:text-properties officeooo:rsid="003e2139"/>
    </style:style>
    <style:style style:name="T19" style:family="text">
      <style:text-properties officeooo:rsid="003ff8b8"/>
    </style:style>
    <style:style style:name="T20" style:family="text">
      <style:text-properties officeooo:rsid="00408966"/>
    </style:style>
    <style:style style:name="T21" style:family="text">
      <style:text-properties officeooo:rsid="0040a99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Themenvorschlag für übergreifende Diskussionen. Dieser Vorschlag soll immer aktualisiert werden</text:p>
      <text:p text:style-name="P15">so weit notwendig.</text:p>
      <text:p text:style-name="P15"/>
      <text:p text:style-name="P14">In den ersten <text:span text:style-name="T1">4</text:span> Referaten haben wir <text:span text:style-name="T1">durch einige wichtige Momente den Kontext unserer</text:span></text:p>
      <text:p text:style-name="P1">Diskussion abgesteckt: </text:p>
      <text:p text:style-name="P1"><text:span text:style-name="T3"><text:tab/>P</text:span>hysikalisch – von den Anfängen in der Naturphilosophie der Antike, über die Auseinandersetzung mit Aristoteles und Ptolemaios und die Grundlegung der modernen Physik <text:span text:style-name="T2">zur ersten allgemein-erfassenden physikalischen Bild in der Theorien der klassischen Physik. Und wir haben auch erlebt die Umstellung – als Bruch und Übernahme – der klassischen in der modernen Physik. </text:span></text:p>
      <text:p text:style-name="P2"><text:tab/>Organisatorisch/<text:span text:style-name="T12">sozial</text:span> im Forschungsprozess – von einzelnen Denker zur Universitätsgruppen und – Laboratorien und zur Entstehung von großen Forschungszentren.</text:p>
      <text:p text:style-name="P2"><text:tab/><text:span text:style-name="T4">Gesellschaftliche Einbettung und die Frage der Freiheit der Forschung und der Verantwortung des Wissenschaftlers.</text:span></text:p>
      <text:p text:style-name="P2"/>
      <text:p text:style-name="P3">Wir können jetzt versuchen unsere gewonnene Erkenntnissen als Fragen zu sortieren.</text:p>
      <text:p text:style-name="P4"><text:tab/>1 <text:span text:style-name="T5">Die Entwicklung der Physik beinhaltet auch Unsicherheit Momente und falsche Fährte – also Hypothesen und Theorien die </text:span><text:span text:style-name="T6">entweder falsch waren oder </text:span><text:span text:style-name="T5">zu keinen weiteren Progress geführt haben – wie Caloricum, </text:span><text:span text:style-name="T6">elektrischer Fluidum oder Newton’s korpuskuläre Theorie des Lichts</text:span><text:span text:style-name="T5">. </text:span></text:p>
      <text:p text:style-name="P5">Kann man <text:span text:style-name="T8">doch</text:span> einen Fortschritt <text:span text:style-name="T8">hier </text:span>erkennen und welche wären <text:span text:style-name="T8">die Pro und Contra</text:span> Gr<text:span text:style-name="T8">ü</text:span>nd<text:span text:style-name="T7">e</text:span>?</text:p>
      <text:p text:style-name="P7"><text:tab/><text:span text:style-name="T10">2 </text:span><text:span text:style-name="T11">Ist Freiheit der Forschung </text:span><text:span text:style-name="T14">ein Motor</text:span><text:span text:style-name="T11"> für diesen Fortschritt? Was für Bedingungen setzt d</text:span><text:span text:style-name="T12">as </text:span><text:span text:style-name="T11">für die </text:span><text:span text:style-name="T12">Forscher und Forscherinnen</text:span><text:span text:style-name="T11">?</text:span></text:p>
      <text:p text:style-name="P8"><text:tab/><text:span text:style-name="T12">3 </text:span><text:span text:style-name="T14">S</text:span><text:span text:style-name="T13">oll man Forschung aus gesellschaftlichen Grunde steuern – von innen und /oder von außen? </text:span><text:span text:style-name="T14">Kann man? Beispiele.</text:span></text:p>
      <text:p text:style-name="P8"><text:span text:style-name="T14"><text:tab/>4 Wir erleben eine Diversifizierung der Forschung: große Forschungszentren und kleinere Gruppen in einem vernetzten Landschaft </text:span><text:span text:style-name="T15">die auch übergreifende Projekte aufweist</text:span><text:span text:style-name="T14">. </text:span><text:span text:style-name="T15">Wie sind die Fragen des Ethos der Forschung und der gesellschaftlichen Verantwortung der Forscherinnen und Forscher damit beeinflusst?</text:span><text:span text:style-name="T14"> </text:span></text:p>
      <text:p text:style-name="P6"><text:s/><text:tab/><text:span text:style-name="T15">5</text:span><text:span text:style-name="T8"> Wie wir gesehen haben ist die Frage des gesellschaftlichen Zusammenhang</text:span><text:span text:style-name="T9">s</text:span><text:span text:style-name="T8"> </text:span><text:span text:style-name="T9">der Wissenschaft </text:span><text:span text:style-name="T8">schon in der Antike gestellt </text:span><text:span text:style-name="T9">worden </text:span><text:span text:style-name="T8">– </text:span><text:span text:style-name="T12">häufig</text:span><text:span text:style-name="T9"> als Beitrag zum seelischen Glück durch Erkenntnis. Praktische Anwendungen </text:span><text:span text:style-name="T10">werden häufig </text:span><text:span text:style-name="T20">auch </text:span><text:span text:style-name="T10">mit militärischen Fragen verbunden. Diese Dualität werden wir immer wieder treffen, auch in den weiteren Referaten. Ist hier eine klare</text:span></text:p>
      <text:p text:style-name="P10"><text:span text:style-name="T11">Relation</text:span> oder <text:span text:style-name="T11">nur eine „Zweck-Ehe“? </text:span><text:span text:style-name="T15">Oder widerspiegelt das nur die Dualität der Gesellschaft? </text:span></text:p>
      <text:p text:style-name="P10"><text:soft-page-break/><text:span text:style-name="T16"><text:tab/>6 Was könnte die Haltung der Physikerinnen und Physiker angesichts der Diversifizierung in der Gesellschaft selbst sein – vom Gesichtspunkt der Erkenntnisverbreitung, der Anwendungen und de</text:span><text:span text:style-name="T17">r</text:span><text:span text:style-name="T16">en Kontrolle, </text:span><text:span text:style-name="T17">von Informieren bis Stellungsnahme oder aktive Engagement?</text:span><text:span text:style-name="T16"> </text:span></text:p>
      <text:p text:style-name="P10"/>
      <text:p text:style-name="P13">Ich habe hier eine Reihe von Diskussionsthemen zusammengestellt die uns wahrscheinlich die ganze Zeit des Seminars begleiten werden, <text:span text:style-name="T21">neue werden dazu kommen</text:span>. Ihr könnt diese Themen ver<text:span text:style-name="T18">vollständigen</text:span> oder <text:span text:style-name="T21">auch </text:span>neue vorschlagen. </text:p>
      <text:p text:style-name="P13"/>
      <text:p text:style-name="P13"><text:span text:style-name="T19">Die Themendiskussion soll nicht mit den Referaten interferieren.Wir sollen </text:span><text:span text:style-name="T20">vorerst</text:span><text:span text:style-name="T19"> in sofern Zeit nach dem Referat und der dazugehörigen Diskussion übrig bleibt diese Themen kurz besprechen was deren Sinn, Vollständigkeit, etc betrifft </text:span><text:span text:style-name="T20">und auch eventuelle weitere Vorschläge für begleitende Aktivitäten erörtern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18T03:20:02.996367921</meta:creation-date>
    <meta:generator>LibreOffice/7.0.4.2$Linux_X86_64 LibreOffice_project/00$Build-2</meta:generator>
    <dc:date>2023-05-23T22:01:55.334553401</dc:date>
    <meta:editing-duration>PT1H53M57S</meta:editing-duration>
    <meta:editing-cycles>17</meta:editing-cycles>
    <meta:document-statistic meta:table-count="0" meta:image-count="0" meta:object-count="0" meta:page-count="2" meta:paragraph-count="18" meta:word-count="418" meta:character-count="3120" meta:non-whitespace-character-count="2693"/>
  </office:meta>
</office:document-meta>
</file>