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monospace" svg:font-family="monospace"/>
  </office:font-face-decls>
  <office:automatic-styles>
    <style:style style:name="P1" style:family="paragraph" style:parent-style-name="Standard">
      <style:text-properties style:font-name="monospace"/>
    </style:style>
    <style:style style:name="T1" style:family="text">
      <style:text-properties fo:color="#000000" loext:opacity="100%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www.aps.org/" text:style-name="Internet_20_link" text:visited-style-name="Visited_20_Internet_20_Link">www.aps.org</text:a> <text:s text:c="7"/><text:a xlink:type="simple" xlink:href="http://www.aps.org/publications" text:style-name="Internet_20_link" text:visited-style-name="Visited_20_Internet_20_Link">www.aps.org/publications</text:a> <text:s text:c="2"/><text:a xlink:type="simple" xlink:href="http://www.aps.org/publications/journals" text:style-name="Internet_20_link" text:visited-style-name="Visited_20_Internet_20_Link">www.aps.org/publications/journals</text:a> <text:s text:c="3"/></text:p>
      <text:p text:style-name="Standard"/>
      <text:p text:style-name="Standard">physics.aps.org </text:p>
      <text:p text:style-name="Standard"/>
      <text:p text:style-name="Standard"/>
      <text:p text:style-name="Standard"><text:a xlink:type="simple" xlink:href="http://www.ucsusa.org/" text:style-name="Internet_20_link" text:visited-style-name="Visited_20_Internet_20_Link">http://www.ucsusa.org</text:a> <text:s/>(UCS)</text:p>
      <text:p text:style-name="Standard"/>
      <text:p text:style-name="Standard"/>
      <text:p text:style-name="Standard"/>
      <text:p text:style-name="Standard"><text:a xlink:type="simple" xlink:href="http://www.vdw-ev.de/" text:style-name="Internet_20_link" text:visited-style-name="Visited_20_Internet_20_Link">http://www.vdw-ev.de/</text:a> <text:s/>(VDW)</text:p>
      <text:p text:style-name="Standard"/>
      <text:p text:style-name="Standard"/>
      <text:p text:style-name="Standard"><text:a xlink:type="simple" xlink:href="https://www.vdi.de/" text:style-name="Internet_20_link" text:visited-style-name="Visited_20_Internet_20_Link">https://www.vdi.de</text:a> (VDI, 154000 Mitglieder)</text:p>
      <text:p text:style-name="Standard"/>
      <text:p text:style-name="Standard"/>
      <text:p text:style-name="P1"><text:span text:style-name="T1">https://www.ruprecht.de/2023/03/29/forschung-fuers-militaer/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monospace" svg:font-family="monospac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on </meta:initial-creator>
    <meta:creation-date>2017-01-11T20:53:59.07</meta:creation-date>
    <dc:date>2024-01-17T15:51:37.670011035</dc:date>
    <meta:editing-duration>PT28M57S</meta:editing-duration>
    <meta:editing-cycles>3</meta:editing-cycles>
    <meta:generator>LibreOffice/7.4.5.1$Linux_X86_64 LibreOffice_project/40$Build-2</meta:generator>
    <meta:document-statistic meta:table-count="0" meta:image-count="0" meta:object-count="0" meta:page-count="1" meta:paragraph-count="6" meta:word-count="13" meta:character-count="259" meta:non-whitespace-character-count="235"/>
  </office:meta>
</office:document-meta>
</file>